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2pt" fo:font-style="normal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800000" style:font-name="Times New Roman" fo:font-size="12pt" style:text-underline-style="none" fo:font-weight="bold" style:font-name-asian="Times-Roman" style:font-size-asian="12pt" style:font-weight-asian="bold" style:font-name-complex="Times-Roman" style:font-size-complex="12pt" style:font-weight-complex="bold"/>
    </style:style>
    <style:style style:name="P7" style:family="paragraph" style:parent-style-name="Standard">
      <style:text-properties fo:color="#000000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10" style:family="paragraph" style:parent-style-name="Standard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normal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/>
      <style:text-properties fo:color="#343434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343434" style:font-name="Times New Roman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343434" style:font-name="Times New Roman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20" style:family="paragraph" style:parent-style-name="Standard"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italic" style:text-underline-style="solid" style:text-underline-width="auto" style:text-underline-color="font-color" fo:font-weight="bold" style:font-name-asian="Helvetica" style:font-size-asian="12pt" style:font-style-asian="italic" style:font-weight-asian="bold" style:font-name-complex="Helvetica" style:font-size-complex="12pt" style:font-style-complex="italic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8" style:family="paragraph" style:parent-style-name="Standard">
      <style:text-properties fo:color="#000000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" style:family="text">
      <style:text-properties fo:font-weight="bold" style:font-name-asian="Times-Roman" style:font-weight-asian="bold" style:font-name-complex="Times-Roman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name-asian="Times-Roman" style:font-style-asian="italic" style:font-weight-asian="bold" style:font-name-complex="Times-Roman" style:font-style-complex="italic" style:font-weight-complex="bold"/>
    </style:style>
    <style:style style:name="T4" style:family="text">
      <style:text-properties fo:font-style="italic" fo:font-weight="bold" style:font-name-asian="Helvetica" style:font-style-asian="italic" style:font-weight-asian="bold" style:font-name-complex="Helvetica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1a1a1a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8" style:family="text">
      <style:text-properties fo:color="#1a1a1a" style:font-name="Times-Roman" fo:font-size="12pt" style:font-name-asian="Times-Roman" style:font-size-asian="12pt" style:font-name-complex="Times-Roman" style:font-size-complex="12pt"/>
    </style:style>
    <style:style style:name="T9" style:family="text">
      <style:text-properties fo:color="#1a1a1a" style:font-name="Times-Roman" style:font-name-asian="Times-Roman" style:font-name-complex="Times-Roman"/>
    </style:style>
    <style:style style:name="T10" style:family="text">
      <style:text-properties fo:color="#1a1a1a" style:font-name="Times-Roman" fo:font-weight="normal" style:font-name-asian="Times-Roman" style:font-weight-asian="normal" style:font-name-complex="Times-Roman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13" style:family="text">
      <style:text-properties fo:color="#000000"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4" style:family="text">
      <style:text-properties fo:color="#000000" style:font-name="Times New Roman" fo:font-size="12pt" fo:font-style="italic" fo:font-weight="bold" style:font-name-asian="ArialMT" style:font-size-asian="12pt" style:font-style-asian="italic" style:font-weight-asian="bold" style:font-name-complex="ArialMT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style:font-name-asian="Helvetica" style:font-size-asian="12pt" style:font-style-asian="italic" style:font-weight-asian="bold" style:font-name-complex="Helvetica" style:font-size-complex="12pt" style:font-style-complex="italic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" style:font-size-asian="12pt" style:font-weight-asian="normal" style:font-name-complex="ArialMT" style:font-size-complex="12pt" style:font-weight-complex="normal"/>
    </style:style>
    <style:style style:name="T18" style:family="text">
      <style:text-properties fo:color="#000000"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9" style:family="text">
      <style:text-properties fo:color="#000000" style:font-name="Times New Roman" fo:font-weight="normal" style:font-name-asian="Helvetica" style:font-weight-asian="normal" style:font-name-complex="Helvetica" style:font-weight-complex="normal"/>
    </style:style>
    <style:style style:name="T20" style:family="text">
      <style:text-properties fo:color="#000000" style:font-name="Times New Roman" fo:font-style="italic" style:font-name-asian="Helvetica" style:font-style-asian="italic" style:font-name-complex="Helvetica" style:font-style-complex="italic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fo:color="#800000" style:font-name="Times New Roman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color="#343434" style:font-name="Times New Roman" fo:font-size="13pt" style:text-underline-style="solid" style:text-underline-width="auto" style:text-underline-color="font-color" fo:font-weight="bold" style:font-name-asian="ArialMT" style:font-size-asian="13pt" style:font-weight-asian="bold" style:font-name-complex="ArialMT" style:font-size-complex="13pt" style:font-weight-complex="bold"/>
    </style:style>
    <style:style style:name="T28" style:family="text">
      <style:text-properties fo:color="#343434" style:font-name="Times New Roman" fo:font-size="13pt" style:text-underline-style="solid" style:text-underline-width="auto" style:text-underline-color="font-color" fo:font-weight="normal" style:font-name-asian="ArialMT" style:font-size-asian="13pt" style:font-weight-asian="normal" style:font-name-complex="ArialMT" style:font-size-complex="13pt" style:font-weight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Times New Roman" style:font-name-asian="Helvetica" style:font-name-complex="Helvetica"/>
    </style:style>
    <style:style style:name="T31" style:family="text">
      <style:text-properties style:use-window-font-color="true" style:font-name="Times New Roman" fo:font-weight="normal" style:font-name-asian="Helvetica" style:font-weight-asian="normal" style:font-name-complex="Helvetica" style:font-weight-complex="normal"/>
    </style:style>
    <style:style style:name="T32" style:family="text">
      <style:text-properties style:use-window-font-color="true" style:font-name="Times New Roman" fo:font-weight="normal" style:font-name-asian="Verdana" style:font-weight-asian="normal" style:font-name-complex="Verdana" style:font-weight-complex="normal"/>
    </style:style>
    <style:style style:name="T33" style:family="text">
      <style:text-properties style:use-window-font-color="true" style:font-name="Times New Roman" fo:font-weight="bold" style:font-name-asian="Verdana" style:font-weight-asian="bold" style:font-name-complex="Verdana" style:font-weight-complex="bold"/>
    </style:style>
    <style:style style:name="T34" style:family="text">
      <style:text-properties style:use-window-font-color="true" style:font-name="Times New Roman" fo:font-style="italic" fo:font-weight="bold" style:font-name-asian="Helvetica" style:font-style-asian="italic" style:font-weight-asian="bold" style:font-name-complex="Helvetica" style:font-style-complex="italic" style:font-weight-complex="bold"/>
    </style:style>
    <style:style style:name="T35" style:family="text">
      <style:text-properties style:use-window-font-color="true"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36" style:family="text">
      <style:text-properties style:use-window-font-color="true"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37" style:family="text">
      <style:text-properties style:use-window-font-color="true" style:font-name="Times New Roman" fo:font-size="12pt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38" style:family="text"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T39" style:family="text">
      <style:text-properties style:use-window-font-color="true"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40" style:family="text">
      <style:text-properties style:use-window-font-color="true" style:font-name="Times New Roman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/>
    </style:style>
    <style:style style:name="T41" style:family="text">
      <style:text-properties style:use-window-font-color="true"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42" style:family="text">
      <style:text-properties style:use-window-font-color="true" style:font-name="Verdana" fo:font-size="11pt" style:font-size-asian="11pt" style:font-size-complex="11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weight="normal" style:font-name-asian="Helvetica" style:font-weight-asian="normal" style:font-name-complex="Helvetica" style:font-weight-complex="normal"/>
    </style:style>
    <style:style style:name="T46" style:family="text">
      <style:text-properties style:font-name="Times New Roman" fo:font-weight="bold" style:font-name-asian="Helvetica" style:font-weight-asian="bold" style:font-name-complex="Helvetica" style:font-weight-complex="bold"/>
    </style:style>
    <style:style style:name="T47" style:family="text">
      <style:text-properties style:font-name="Times New Roman" fo:font-style="italic" fo:font-weight="bold" style:font-name-asian="Helvetica" style:font-style-asian="italic" style:font-weight-asian="bold" style:font-name-complex="Helvetica" style:font-style-complex="italic" style:font-weight-complex="bold"/>
    </style:style>
    <style:style style:name="T48" style:family="text">
      <style:text-properties style:font-name="Times New Roman" fo:font-style="italic" style:text-underline-style="solid" style:text-underline-width="auto" style:text-underline-color="font-color" fo:font-weight="bold" style:font-name-asian="Helvetica" style:font-style-asian="italic" style:font-weight-asian="bold" style:font-name-complex="Helvetica" style:font-style-complex="italic" style:font-weight-complex="bold"/>
    </style:style>
    <style:style style:name="T49" style:family="text">
      <style:text-properties style:font-name="Times New Roman" fo:font-style="italic" style:text-underline-style="solid" style:text-underline-width="auto" style:text-underline-color="font-color" fo:font-weight="normal" style:font-name-asian="Helvetica" style:font-style-asian="italic" style:font-weight-asian="normal" style:font-name-complex="Helvetica" style:font-style-complex="italic" style:font-weight-complex="normal"/>
    </style:style>
    <style:style style:name="T50" style:family="text">
      <style:text-properties style:font-name="Times New Roman" style:font-name-asian="Helvetica" style:font-name-complex="Helvetica"/>
    </style:style>
    <style:style style:name="T51" style:family="text">
      <style:text-properties style:font-name="Times New Roman" fo:font-style="normal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52" style:family="text">
      <style:text-properties style:font-name="Times New Roman" fo:font-style="normal" style:text-underline-style="solid" style:text-underline-width="auto" style:text-underline-color="font-color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53" style:family="text">
      <style:text-properties style:font-name="Times New Roman" fo:font-style="normal" style:text-underline-style="solid" style:text-underline-width="auto" style:text-underline-color="font-color" fo:font-weight="bold" style:font-name-asian="Helvetica" style:font-style-asian="normal" style:font-weight-asian="bold" style:font-name-complex="Helvetica" style:font-style-complex="normal"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style:font-name-asian="Times-Roman" style:font-style-asian="normal" style:font-name-complex="Times-Roman" style:font-style-complex="normal"/>
    </style:style>
    <style:style style:name="T58" style:family="text">
      <style:text-properties fo:color="#042da4"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59" style:family="text">
      <style:text-properties style:font-name-asian="Times-Roman" style:font-name-complex="Times-Roman"/>
    </style:style>
    <style:style style:name="T60" style:family="text">
      <style:text-properties style:font-name="Times-Roman" style:font-name-asian="Times-Roman" style:font-name-complex="Times-Roman"/>
    </style:style>
    <style:style style:name="T61" style:family="text">
      <style:text-properties style:font-name-asian="Helvetica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5">Maurizio1 </text:span><text:line-break/><text:line-break/><text:span text:style-name="T2">I</text:span><text:span text:style-name="T6"> giorni dell'arcobaleno</text:span><text:span text:style-name="T54"> di </text:span><text:span text:style-name="T55">Antonio Skarmeta</text:span><text:span text:style-name="T54">. </text:span><text:line-break/><text:span text:style-name="T2">Maurizio</text:span><text:span text:style-name="T56"> ci racconta c</text:span>ome l'allegria e la tenacia di un bambino possano avere la meglio contro un governo tanto violento e corrotto.<text:line-break/><text:line-break/>Continuate a seguire Karalettura <text:span text:style-name="T7">dal lunedì al sabato alle 15 in FM sui 96.8 e on demand su www.radiox.it </text:span><text:line-break/><text:line-break/><text:line-break/><text:span text:style-name="T25">Maurizio2</text:span><text:line-break/><text:line-break/><text:span text:style-name="T54">I </text:span><text:span text:style-name="T6">romanzi polizieschi</text:span><text:span text:style-name="T54"> di </text:span><text:span text:style-name="T16">Alicia Giménez</text:span><text:span text:style-name="T17">-</text:span><text:span text:style-name="T16">Bartlett</text:span><text:span text:style-name="T17">.</text:span><text:span text:style-name="T12"><text:line-break/></text:span><text:span text:style-name="T13">Prendete un'astuta ispettrice della polizia e aggiungete</text:span><text:span text:style-name="T12"> </text:span><text:span text:style-name="T13">i più intricati e scabrosi casi criminali barcellonesi; ed ecco che, come risultato, otterrete una nuova e avvincente recensione di </text:span><text:span text:style-name="T14">Maurizio</text:span><text:span text:style-name="T13">. <text:line-break/></text:span></text:p>
      <text:p text:style-name="P7"><text:span text:style-name="T9">Continuate a seguire Karalettura dal lunedì al sabato alle 15 in FM sui 96.8 e on demand su www.radiox.it </text:span></text:p>
      <text:p text:style-name="P7"/>
      <text:p text:style-name="P7"/>
      <text:p text:style-name="P1">renzo_1_2014</text:p>
      <text:p text:style-name="P10"/>
      <text:p text:style-name="P20"><text:span text:style-name="T14">Il prete bello</text:span><text:span text:style-name="T12"> </text:span><text:span text:style-name="T13">di</text:span><text:span text:style-name="T12"> Goffredo Parise</text:span><text:span text:style-name="T13">.</text:span></text:p>
      <text:p text:style-name="P7">Il nostro <text:span text:style-name="T2">Renzo</text:span> ci riporta agli anni '30 fra i pettegolezzi, la miseria e l'umorismo che vivono negli anfratti di un condominio veneto.</text:p>
      <text:p text:style-name="Standard"><text:span text:style-name="T7"/></text:p>
      <text:p text:style-name="Standard"><text:span text:style-name="T7">Continuate a seguire Karalettura dal lunedì al sabato alle 15 in FM sui 96.8 e on demand su www.radiox.it </text:span><text:span text:style-name="T12"><text:line-break/></text:span></text:p>
      <text:p text:style-name="Standard"><text:line-break/><text:span text:style-name="T26">renzo_2</text:span></text:p>
      <text:p text:style-name="P1"/>
      <text:p text:style-name="Standard"><text:span text:style-name="T6">In culo al mondo</text:span><text:span text:style-name="T54"> di </text:span><text:span text:style-name="T27">António Lobo Antunes</text:span><text:span text:style-name="T28">.</text:span><text:line-break/>Un medico portoghese si racconta ad una sconosciuta, incontrata per caso in un bar, dopo aver vissuto la guerra in Angola. <text:line-break/>Ecco come <text:span text:style-name="T2">Renzo</text:span> ci racconta di un monologo che oscilla fra l'ombra della tragedia e la luce dell'amore.<text:line-break/></text:p>
      <text:p text:style-name="Standard"><text:span text:style-name="T7">Continuate a seguire Karalettura dal lunedì al sabato alle 15 in FM sui 96.8 e on demand su www.radiox.it </text:span><text:line-break/></text:p>
      <text:p text:style-name="Standard"/>
      <text:p text:style-name="P2">renzo_3</text:p>
      <text:p text:style-name="P2"/>
      <text:p text:style-name="P18"><text:span text:style-name="T22">Donne da un catalogo</text:span><text:span text:style-name="T11"> </text:span><text:span text:style-name="T21">di</text:span><text:span text:style-name="T11"> Savyon Liebrecht</text:span><text:span text:style-name="T21">.</text:span></text:p>
      <text:p text:style-name="P8">In questa puntata, <text:span text:style-name="T2">Renzo</text:span> ci porta nel Vicino Oriente, presentandoci una raccolta di storie, un insieme di racconti, pezzi della vita quotidiana, di alcune donne israeliane. </text:p>
      <text:p text:style-name="P8"/>
      <text:p text:style-name="P8"><text:span text:style-name="T9">Continuate a seguire Karalettura dal lunedì al sabato alle 15 in FM sui 96.8 e on demand su www.radiox.it </text:span></text:p>
      <text:p text:style-name="P8"/>
      <text:p text:style-name="P8"/>
      <text:p text:style-name="P2"><text:soft-page-break/>renzo_4</text:p>
      <text:p text:style-name="P2"/>
      <text:p text:style-name="P18"><text:span text:style-name="T22">Il pappagallo di Flaubert</text:span><text:span text:style-name="T11"> </text:span><text:span text:style-name="T21">di</text:span><text:span text:style-name="T11"> Julian Barnes</text:span><text:span text:style-name="T21">.</text:span></text:p>
      <text:p text:style-name="P11"><text:span text:style-name="T43">Insieme a </text:span><text:span text:style-name="T2">Renzo</text:span><text:span text:style-name="T43"> ed al protagonista </text:span><text:span text:style-name="T31">Geoffrey</text:span><text:span text:style-name="T43">, partiamo alla ricerca</text:span><text:span text:style-name="T44"> </text:span><text:span text:style-name="T31">del pappagallo impagliato che ispirò un dei più bei racconti del famoso scrittore francese.</text:span></text:p>
      <text:p text:style-name="P21"/>
      <text:p text:style-name="P21"><text:span text:style-name="T9">Continuate a seguire Karalettura dal lunedì al sabato alle 15 in FM sui 96.8 e on demand su www.radiox.it </text:span></text:p>
      <text:p text:style-name="P21"/>
      <text:p text:style-name="P3"/>
      <text:p text:style-name="P3">sara 1</text:p>
      <text:p text:style-name="P3"/>
      <text:p text:style-name="P19"><text:span text:style-name="T23">Donne a perdere. Tre romanzi Sabot</text:span><text:span text:style-name="T24"> </text:span><text:span text:style-name="T21">di</text:span><text:span text:style-name="T24"> Massimo Carlotto</text:span><text:span text:style-name="T21">,</text:span><text:span text:style-name="T24"> Michele Ledda</text:span><text:span text:style-name="T21">, </text:span><text:span text:style-name="T33">Ciro Auriemma </text:span><text:span text:style-name="T32">e</text:span><text:span text:style-name="T33"> Renato Troffa</text:span><text:span text:style-name="T41">, </text:span><text:span text:style-name="T24">Piergiorgio Pulixi</text:span><text:span text:style-name="T21">.</text:span></text:p>
      <text:p text:style-name="P17"><text:span text:style-name="T19">Attraverso una raccolta in tre romanzi di genere noir, </text:span><text:span text:style-name="T20">Sara</text:span><text:span text:style-name="T19"> ci presenta lo sfondo sociale di una Sardegna degradata e corrotta, in cui vigono violenza e corruzione, mantenendo come unico filo conduttore le donne, le “donne oggetto”.</text:span></text:p>
      <text:p text:style-name="P3"/>
      <text:p text:style-name="P9"><text:span text:style-name="T60">Continuate a seguire Karalettura </text:span><text:span text:style-name="T9">dal lunedì al sabato alle 15 in FM sui 96.8 e on demand su www.radiox.it </text:span></text:p>
      <text:p text:style-name="P3"/>
      <text:p text:style-name="P3"/>
      <text:p text:style-name="P3">sara 2</text:p>
      <text:p text:style-name="P3"/>
      <text:p text:style-name="P8"><text:span text:style-name="T47">Lappin and Lappinova</text:span><text:span text:style-name="T46"> </text:span><text:span text:style-name="T50">di</text:span><text:span text:style-name="T46"> Virginia Woolf</text:span><text:span text:style-name="T50">.</text:span></text:p>
      <text:p text:style-name="P8"><text:span text:style-name="T4">Sara</text:span><text:span text:style-name="T61"> ci spiega nel dettaglio come la protagonista femminile del racconto, riesca ad evadere dalla sterile e non sempre divertente realtà del matrimonio, vivendo in un mondo parallelo e fantastico popolato unicamente da...conigli.<text:line-break/></text:span></text:p>
      <text:p text:style-name="P8"><text:span text:style-name="T9">Continuate a seguire Karalettura dal lunedì al sabato alle 15 in FM sui 96.8 e on demand su www.radiox.it </text:span></text:p>
      <text:p text:style-name="P9"/>
      <text:p text:style-name="P9"/>
      <text:p text:style-name="P3">sara 3</text:p>
      <text:p text:style-name="P3"/>
      <text:p text:style-name="P11"><text:span text:style-name="T48">L'eleganza del riccio </text:span><text:span text:style-name="T52">di</text:span><text:span text:style-name="T53"> Muriel Barbery</text:span><text:span text:style-name="T49">.</text:span><text:span text:style-name="T45"><text:line-break/>Siamo a Parigi, in </text:span><text:span text:style-name="T30">un condominio abitato da famiglie facoltose, è qui che vivono i protagonisti del romanzo, è da qui che </text:span><text:span text:style-name="T34">Sara</text:span><text:span text:style-name="T30"> trova l'ispirazione per una nuova recensione; mostrandoci come una figura apparentemente sciatta e povera può celare la ricchezza di un'eleganza culturale e artistica.</text:span></text:p>
      <text:p text:style-name="P23"/>
      <text:p text:style-name="P23"><text:span text:style-name="T10">Continuate a seguire Karalettura dal lunedì al sabato alle 15 in FM sui 96.8 e on demand su www.radiox.it </text:span></text:p>
      <text:p text:style-name="P23"/>
      <text:p text:style-name="P23"/>
      <text:p text:style-name="P3">sara 4</text:p>
      <text:p text:style-name="P3"/>
      <text:p text:style-name="P12"><text:span text:style-name="T50">Elsa Morante</text:span><text:span text:style-name="T51">.</text:span></text:p>
      <text:p text:style-name="P16"><text:span text:style-name="T15">Sara</text:span><text:span text:style-name="T18"> ci racconta alcune curiosità sulla vita di </text:span><text:span text:style-name="T35">una tra le più importanti autrici</text:span><text:span text:style-name="T58"> </text:span><text:span text:style-name="T35">di romanzi del secondo dopoguerra italico. </text:span></text:p>
      <text:p text:style-name="P24">Forse sì, Elsa ha avuto un modo un po' speciale di venire al mondo, speciale almeno quanto lei.<text:line-break/></text:p>
      <text:p text:style-name="P24">Continuate a seguire Karalettura <text:span text:style-name="T9">dal lunedì al sabato alle 15 in FM sui 96.8 e on demand su </text:span><text:soft-page-break/><text:span text:style-name="T9">www.radiox.it </text:span></text:p>
      <text:p text:style-name="P24"/>
      <text:p text:style-name="P5">sara 5</text:p>
      <text:p text:style-name="P24"/>
      <text:p text:style-name="P25">Sogni da raccontare – Fiabe per Save The Children</text:p>
      <text:p text:style-name="P16"><text:span text:style-name="T36">Cosa hanno in comune </text:span><text:span text:style-name="T37">Arisa, Francesco Facchinetti, Teresa Mannino, Vincenzo Montella, Davide Oldani, Francesco Renga e Valeria Solarino? Semplice. Raccogliere fondi da destinare alle mamme ed i bimbi in Etiopia.<text:line-break/></text:span><text:span text:style-name="T40">Sara</text:span><text:span text:style-name="T37"> ci spiega come questi personaggi si siano trasformati, per l'occasione, in autori d’eccezione </text:span><text:span text:style-name="T38">scrivendo un libro di fiabe per bambini</text:span><text:span text:style-name="T39">.<text:line-break/></text:span></text:p>
      <text:p text:style-name="P26"><text:span text:style-name="T8">Continuate a seguire Karalettura dal lunedì al sabato alle 15 in FM sui 96.8 e on demand su www.radiox.it </text:span></text:p>
      <text:p text:style-name="P22"/>
      <text:p text:style-name="P22"/>
      <text:p text:style-name="P4">sara 6</text:p>
      <text:p text:style-name="P4"/>
      <text:p text:style-name="P13"><text:span text:style-name="T5">La visitatrice </text:span><text:span text:style-name="T56">di</text:span><text:span text:style-name="T5"> </text:span>Maeve<text:span text:style-name="T5"> </text:span>Brennan</text:p>
      <text:p text:style-name="P15">Un'opera trovata per caso, su un manoscritto in biblioteca; una storia quasi leggendaria, nata dalla passione e dal passato travagliato della talentuosa scrittrice irlandese.<text:line-break/><text:span text:style-name="T2">Sara</text:span> evidenzia per noi il “perché” di questo grande talento; Maeve infatti “<text:span text:style-name="T5">non possiede la grande immaginazione...ma la grande discrezione.</text:span>”<text:line-break/></text:p>
      <text:p text:style-name="P15">Continuate a seguire Karalettura <text:span text:style-name="T9">dal lunedì al sabato alle 15 in FM sui 96.8 e on demand su www.radiox.it </text:span></text:p>
      <text:p text:style-name="P15"/>
      <text:p text:style-name="P6">sara 7</text:p>
      <text:p text:style-name="P6"/>
      <text:p text:style-name="P14"><text:span text:style-name="T3">Fausto e Anna</text:span><text:span text:style-name="T1"> </text:span><text:span text:style-name="T57">di</text:span><text:span text:style-name="T1"> Carlo Cassola</text:span><text:span text:style-name="T59">.</text:span></text:p>
      <text:p text:style-name="P15"><text:span text:style-name="T29">Nella Volterra degli anni Trenta </text:span><text:span text:style-name="T42">d</text:span><text:span text:style-name="T59">ue ragazzi <text:s/>vivono la magia del primo amore.<text:line-break/></text:span><text:span text:style-name="T3">Sara</text:span><text:span text:style-name="T59"> ci racconta la storia di due amanti uniti dal sentimento e divisi dalla vita.</text:span></text:p>
      <text:p text:style-name="P27"/>
      <text:p text:style-name="P15"><text:span text:style-name="T9">Continuate a seguire Karalettura dal lunedì al sabato alle 15 in FM sui 96.8 e on demand su www.radiox.it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 Carboni</meta:initial-creator>
    <meta:creation-date>2014-03-06T12:36:07</meta:creation-date>
    <dc:date>2014-03-16T13:12:07</dc:date>
    <dc:creator>Silvia Carboni</dc:creator>
    <meta:editing-duration>PT4H47M26S</meta:editing-duration>
    <meta:editing-cycles>7</meta:editing-cycles>
    <meta:generator>OpenOffice.org/3.4.1$Unix OpenOffice.org_project/341m1$Build-9593</meta:generator>
    <meta:document-statistic meta:table-count="0" meta:image-count="0" meta:object-count="0" meta:page-count="3" meta:paragraph-count="45" meta:word-count="798" meta:character-count="4899"/>
  </office:meta>
</office:document-meta>
</file>